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8.308cm" fo:margin-left="-0.009cm" table:align="left"/>
    </style:style>
    <style:style style:name="Tableau1.A" style:family="table-column">
      <style:table-column-properties style:column-width="4.516cm"/>
    </style:style>
    <style:style style:name="Tableau1.B" style:family="table-column">
      <style:table-column-properties style:column-width="3.792cm"/>
    </style:style>
    <style:style style:name="Tableau1.1" style:family="table-row">
      <style:table-row-properties style:min-row-height="0.45cm" style:use-optimal-row-height="false"/>
    </style:style>
    <style:style style:name="Tableau1.A1" style:family="table-cell">
      <style:table-cell-properties style:vertical-align="bottom" fo:padding-left="0.123cm" fo:padding-right="0.123cm" fo:padding-top="0cm" fo:padding-bottom="0cm" fo:border="0.5pt solid #000000" style:writing-mode="lr-tb"/>
    </style:style>
    <style:style style:name="Tableau1.B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1.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1.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use-window-font-color="true" loext:opacity="0%"/>
    </style:style>
    <style:style style:name="P6" style:family="paragraph" style:parent-style-name="Standard">
      <style:paragraph-properties fo:text-align="justify" style:justify-single-word="false"/>
      <style:text-properties style:use-window-font-color="true" loext:opacity="0%" officeooo:rsid="000266bc" officeooo:paragraph-rsid="000266bc"/>
    </style:style>
    <style:style style:name="P7" style:family="paragraph" style:parent-style-name="Standard" style:master-page-name="MP0">
      <style:paragraph-properties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style:use-window-font-color="true" loext:opacity="0%"/>
    </style:style>
    <style:style style:name="T3" style:family="text">
      <style:text-properties style:use-window-font-color="true" loext:opacity="0%" fo:background-color="transparent" loext:char-shading-value="0"/>
    </style:style>
    <style:style style:name="T4" style:family="text">
      <style:text-properties style:use-window-font-color="true" loext:opacity="0%" officeooo:rsid="00056044" fo:background-color="transparent" loext:char-shading-value="0"/>
    </style:style>
    <style:style style:name="T5" style:family="text">
      <style:text-properties style:use-window-font-color="true" loext:opacity="0%" style:text-position="super 67%"/>
    </style:style>
    <style:style style:name="T6" style:family="text">
      <style:text-properties style:use-window-font-color="true" loext:opacity="0%" officeooo:rsid="000266bc"/>
    </style:style>
    <style:style style:name="T7" style:family="text">
      <style:text-properties style:use-window-font-color="true" loext:opacity="0%" style:font-name="Times New Roman" officeooo:rsid="000266bc" style:font-name-asian="Times New Roman" style:font-name-complex="Times New Roman" style:language-complex="ar" style:country-complex="SA"/>
    </style:style>
    <style:style style:name="T8" style:family="text">
      <style:text-properties style:use-window-font-color="true" loext:opacity="0%" style:font-name="Times New Roman" officeooo:rsid="00056044" fo:background-color="transparent" loext:char-shading-value="0" style:font-name-asian="Times New Roman" style:font-name-complex="Times New Roman" style:language-complex="ar" style:country-complex="SA"/>
    </style:style>
    <style:style style:name="T9" style:family="text">
      <style:text-properties style:use-window-font-color="true" loext:opacity="0%" officeooo:rsid="00034726"/>
    </style:style>
    <style:style style:name="T10" style:family="text">
      <style:text-properties style:use-window-font-color="true" loext:opacity="0%" officeooo:rsid="00051b9a"/>
    </style:style>
    <style:style style:name="T11" style:family="text">
      <style:text-properties style:use-window-font-color="true" loext:opacity="0%" officeooo:rsid="00056044"/>
    </style:style>
    <style:style style:name="T12" style:family="text">
      <style:text-properties style:use-window-font-color="true" loext:opacity="0%" officeooo:rsid="00061cb9"/>
    </style:style>
    <style:style style:name="T13" style:family="text">
      <style:text-properties officeooo:rsid="000266bc"/>
    </style:style>
    <style:style style:name="T14" style:family="text">
      <style:text-properties style:font-name="Times New Roman" style:font-name-asian="Times New Roman" style:font-name-complex="Times New Roman" style:language-complex="ar" style:country-complex="SA"/>
    </style:style>
    <style:style style:name="T15" style:family="text">
      <style:text-properties style:font-name="Times New Roman" officeooo:rsid="0005740f" style:font-name-asian="Times New Roman" style:font-name-complex="Times New Roman" style:language-complex="ar" style:country-complex="SA"/>
    </style:style>
    <style:style style:name="T16" style:family="text">
      <style:text-properties officeooo:rsid="00034726"/>
    </style:style>
    <style:style style:name="T17" style:family="text">
      <style:text-properties officeooo:rsid="00056044"/>
    </style:style>
    <style:style style:name="T18" style:family="text">
      <style:text-properties officeooo:rsid="0005740f"/>
    </style:style>
    <style:style style:name="T19" style:family="text">
      <style:text-properties officeooo:rsid="00061c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romotion GRANDE ARMÉE</text:p>
      <text:p text:style-name="P1"/>
      <text:p text:style-name="P3">Assemblée générale de la promotion du <text:span text:style-name="Police_20_par_20_défaut"><text:span text:style-name="T1">21 mai 2022 </text:span></text:span></text:p>
      <text:p text:style-name="P3"/>
      <text:p text:style-name="P5">La réunion promo<text:span text:style-name="T19">tion</text:span> 2022 s’est tenue à Saint-Malo le samedi 21 mai. Elle a notamment été l’occasion de plébisciter Mar<text:span text:style-name="T13">t</text:span>in Chauvet en tant que délégué Grande Armée pour le Grand Ouest.</text:p>
      <text:p text:style-name="P5">Après le café d’accueil, s’est tenue l’assemblée générale <text:span text:style-name="T13">tandis que </text:span>l<text:span text:style-name="T13">es</text:span> épouses ont participé à la visite guidée de la ville fortifiée.</text:p>
      <text:p text:style-name="P5">En 2023, la réunion promo se tiendra au château de Pomay, propriété de notre camarade Olivier de Durat, près de Moulins dans l’Allier,.</text:p>
      <text:p text:style-name="P3"><text:s/></text:p>
      <text:p text:style-name="P3">10h25: Ouverture de<text:span text:style-name="T2"> </text:span><text:span text:style-name="Police_20_par_20_défaut"><text:span text:style-name="T2">l’AG</text:span></text:span> par le Père Système.</text:p>
      <text:p text:style-name="Standard"/>
      <text:p text:style-name="P1">Rapport Moral.</text:p>
      <text:p text:style-name="P1"/>
      <text:p text:style-name="P3">Le Systus ouvre la séance en remerciant nos camarades Éric Bruder et Jean-Luc Favier qui ont parfaitement réussi la mission de nous organiser la réunion à <text:span text:style-name="T2">S</text:span><text:span text:style-name="Police_20_par_20_défaut"><text:span text:style-name="T2">ain</text:span></text:span><text:span text:style-name="T2">t</text:span><text:span text:style-name="Police_20_par_20_défaut"><text:span text:style-name="T2">-</text:span></text:span><text:span text:style-name="T2">Malo.</text:span></text:p>
      <text:p text:style-name="P3"/>
      <text:p text:style-name="P3">Il remercie aussi tous ceux qui ont pu nous rejoindre pour cette réunion dans la cité corsaire en soulignant l’attrait de cette magnifique ville historique.</text:p>
      <text:p text:style-name="P3"/>
      <text:p text:style-name="P3">Il note que c’est la première fois que la réunion se tient dans un espace privé et constate les efforts de l’établissement pour nous recevoir dans d’excellentes conditions <text:span text:style-name="T17">tout en</text:span> faisant preuve d’une grande souplesse en ce qui concerne les effectifs, malheureusement <text:span text:style-name="T3">inférieur</text:span><text:span text:style-name="Police_20_par_20_défaut"><text:span text:style-name="T3">s</text:span></text:span><text:span text:style-name="T3"> aux </text:span><text:span text:style-name="T4">prévisions</text:span><text:span text:style-name="T3">.</text:span></text:p>
      <text:p text:style-name="P3"><text:span text:style-name="T3">Il indique, par </text:span><text:span text:style-name="T8">suite</text:span><text:span text:style-name="T3">, que nos réunions se dérouleront probablement de la sorte dans le futur </text:span><text:span text:style-name="Police_20_par_20_défaut"><text:span text:style-name="T3">car l’organisation d’une réunion promo dans une enceinte militaire s’avère compliquée</text:span></text:span><text:span text:style-name="T3"> </text:span><text:span text:style-name="Police_20_par_20_défaut"><text:span text:style-name="T3">en l’absence d’un camarade promo pour nous </text:span></text:span><text:span text:style-name="Police_20_par_20_défaut"><text:span text:style-name="T4">en </text:span></text:span><text:span text:style-name="Police_20_par_20_défaut"><text:span text:style-name="T3">ouvrir les portes</text:span></text:span><text:span text:style-name="T3">.</text:span></text:p>
      <text:p text:style-name="P3"/>
      <text:p text:style-name="P3"><text:span text:style-name="T2">Évoquant l</text:span><text:span text:style-name="T11">a</text:span><text:span text:style-name="T2"> réunion 2023, marquant le 40</text:span><text:span text:style-name="Police_20_par_20_défaut"><text:span text:style-name="T5">e</text:span></text:span><text:span text:style-name="T2"> anniversaire de notre sortie d’école, il annonce le projet de </text:span><text:span text:style-name="T11">la </text:span><text:span text:style-name="T2">faire </text:span><text:span text:style-name="Police_20_par_20_défaut"><text:span text:style-name="T2">le vendredi 12 mai, </text:span></text:span><text:span text:style-name="T2">au château de Pomay, propriété de notre camarade Olivier de Durat </text:span><text:span text:style-name="T12">dans l’Allier </text:span><text:span text:style-name="T2">près de Moulins. </text:span><text:span text:style-name="Police_20_par_20_défaut"><text:span text:style-name="T2">Il appelle au volontariat pour constituer l’équipe d’organisateurs, sous la houlette de Philippe Furmanek, notre Commandant des Gardes</text:span></text:span><text:span text:style-name="T2">, pour </text:span><text:span text:style-name="T11">la </text:span><text:span text:style-name="T2">préparer et aider notre hôte dans sa tâche.</text:span></text:p>
      <text:p text:style-name="P3"/>
      <text:p text:style-name="P3"><text:span text:style-name="T2">Par ailleurs, il évoque, comme l’an passé à Toulouse, la mise en place</text:span><text:span text:style-name="Police_20_par_20_défaut"><text:span text:style-name="T2"> progressive </text:span></text:span><text:span text:style-name="T2">d’un délégué </text:span><text:span text:style-name="Police_20_par_20_défaut"><text:span text:style-name="T2">régional</text:span></text:span><text:span text:style-name="T2">. Ce délégué sera un relais d’information depuis ou vers le bureau promo</text:span><text:span text:style-name="T12">tion</text:span><text:span text:style-name="T2"> et p</text:span><text:span text:style-name="T12">ourra</text:span><text:span text:style-name="T2"> organiser à son initiative des événements à caractère régional. À ce jour les contours des régions ne sont pas encore clairement </text:span><text:span text:style-name="Police_20_par_20_défaut"><text:span text:style-name="T2">définis</text:span></text:span><text:span text:style-name="T2">. Notre camarade Martin Chauvet se propose d’assumer cette fonction pour le Grand Ouest et il est élu à l’unanimité. </text:span><text:span text:style-name="Police_20_par_20_défaut"><text:span text:style-name="T2">Pour mémoire, Claude Rodier est délégué pour l’Occitanie</text:span></text:span><text:span text:style-name="T2">.</text:span></text:p>
      <text:p text:style-name="P3"/>
      <text:p text:style-name="P3"><text:span text:style-name="T2">Il évoque enfin </text:span><text:span text:style-name="Police_20_par_20_défaut"><text:span text:style-name="T2">le nom de </text:span></text:span><text:span text:style-name="T2">nos camarades décédés depuis notre sortie de Coëtquidan en nous demandant d’avoir une pensée pour eux, en particulier pour Charles Massol emporté par une longue maladie </text:span><text:span text:style-name="T11">en 2021</text:span><text:span text:style-name="T2">.</text:span></text:p>
      <text:p text:style-name="P3"><text:span text:style-name="Police_20_par_20_défaut"><text:span text:style-name="T2">Le systus propose </text:span></text:span><text:span text:style-name="T2">à l’assemblée d’approu</text:span>ver le rapport moral, ce qui est fait à l’unanimité.</text:p>
      <text:p text:style-name="P3"/>
      <text:p text:style-name="P3"/>
      <text:p text:style-name="P3"><text:soft-page-break/><text:span text:style-name="T2">Louis Duhau annonce le </text:span><text:span text:style-name="Police_20_par_20_défaut"><text:span text:style-name="T2">départ</text:span></text:span><text:span text:style-name="T2"> de Jean-Philippe Guilbaud de sa fonction de trésorier </text:span><text:span text:style-name="Police_20_par_20_défaut"><text:span text:style-name="T2">et le remercie vivement pour l’excellent travail accompli depuis </text:span></text:span><text:span text:style-name="Police_20_par_20_défaut"><text:span text:style-name="T7">11</text:span></text:span><text:span text:style-name="Police_20_par_20_défaut"><text:span text:style-name="T2"> ans; </text:span></text:span><text:span text:style-name="Police_20_par_20_défaut"><text:span text:style-name="T6">il</text:span></text:span><text:span text:style-name="T2"> </text:span><text:span text:style-name="Police_20_par_20_défaut"><text:span text:style-name="T2">propose </text:span></text:span><text:span text:style-name="T2">à l’assemblée la candidature de Joël François pour assumer cette </text:span><text:span text:style-name="Police_20_par_20_défaut"><text:span text:style-name="T2">fonction</text:span></text:span><text:span text:style-name="T2">. L’assemblée approuve à l’unanimité la nomination de Joël à ce poste. </text:span></text:p>
      <text:p text:style-name="P5"/>
      <text:p text:style-name="P3"/>
      <text:p text:style-name="Standard"><text:span text:style-name="Police_20_par_20_défaut"><text:span text:style-name="T1">Rapport Financier.</text:span></text:span></text:p>
      <text:p text:style-name="P1"/>
      <text:p text:style-name="P3">Joël François a présenté le rapport financier de l’année écoulée.</text:p>
      <text:p text:style-name="P6">Les finances sont saines, <text:span text:style-name="T14">au 21 </text:span><text:span text:style-name="T15">mai</text:span> 2022, le compte courant présente un solde de 10 875, 63€ (en progression de 322,60€ par rapport au 12 juin 2021) et le compte sur livret un solde de 10 909,68 (en progression de <text:span text:style-name="T16">49,68€ dans le même temps).</text:span></text:p>
      <text:p text:style-name="P3">Il distribue des RIB <text:span text:style-name="T17">en fin de</text:span> réunion. <text:span text:style-name="T18">Un effort est demandé à l’ensemble de la promotion pour que chacun règle sa cotisation par virement (automatique ou non).</text:span></text:p>
      <text:p text:style-name="Standard"/>
      <text:p text:style-name="Standard"><text:span text:style-name="Police_20_par_20_défaut"><text:span text:style-name="T1">Rapport du secrétaire.</text:span></text:span></text:p>
      <text:p text:style-name="P1"/>
      <text:p text:style-name="P3">Jean Charles Le Meur fait le point sur le fichier des adresses en insistant sur la communication des changements, notamment en ce qui concerne les adresses internet et les numéros de téléphones portables. Cette année, 157 camarades ont répondu ou au moins lu l’annonce de la réunion, ce qui est remarquable. Toutefois, ce résultat est surtout dû aux relances faites par section. Force est de constater que l’envoi des newsletters informant de la réunion via le site promo ne produit pas l’effet escompté, ce qui est vraiment dommageable et conduit à une grande perte de temps, tant pour le secrétaire que pour <text:span text:style-name="T17">tous </text:span>les camarades.</text:p>
      <text:p text:style-name="P3">Cela induit aussi des difficultés que nous pourrions rencontrer dans le futur dans nos relations avec les prestataires privés.</text:p>
      <text:p text:style-name="P3">Il fait également le point sur le<text:span text:style-name="T17">s</text:span> camarades pour lesquels il ne dispose d’aucune information (géographiques, courriel, téléphone) (voir liste en fin de document).</text:p>
      <text:p text:style-name="P3"/>
      <text:p text:style-name="P3"/>
      <text:p text:style-name="P3"/>
      <text:p text:style-name="P3"><text:span text:style-name="Police_20_par_20_défaut"><text:span text:style-name="T1">Dispositions statutaires.</text:span></text:span></text:p>
      <text:p text:style-name="P2"/>
      <text:p text:style-name="P3">Afin de se conformer aux exigences du statut des associations « loi 1901 », le président demande officiellement quitus à l’assemblée :</text:p>
      <text:p text:style-name="P3">Concernant l’entrée dans le bureau de Joël François en tant que trésorier.</text:p>
      <text:p text:style-name="P3">L’assemblée approuve à l’unanimité la composition du bureau.</text:p>
      <text:p text:style-name="P3"/>
      <text:p text:style-name="Standard"><text:span text:style-name="Police_20_par_20_défaut"><text:span text:style-name="T1">Sujets divers.</text:span></text:span></text:p>
      <text:p text:style-name="P2"/>
      <text:p text:style-name="P3"><text:span text:style-name="T2">En l’absence de Jean-François Devémy, Louis a évoqué le site de la promotion</text:span><text:span text:style-name="Police_20_par_20_défaut"><text:span text:style-name="T2">.</text:span></text:span><text:span text:style-name="T2"> </text:span><text:span text:style-name="Police_20_par_20_défaut"><text:span text:style-name="T2">Une nouvelle</text:span></text:span><text:span text:style-name="T2"> fois, </text:span><text:span text:style-name="Police_20_par_20_défaut"><text:span text:style-name="T2">il souligne le grand intérêt à utiliser </text:span></text:span><text:span text:style-name="T2">ce puissant </text:span><text:span text:style-name="T9">moyen</text:span><text:span text:style-name="T2"> de communication qui ne peut bien fonctionner que si les membres inscrits sont nombreux.</text:span></text:p>
      <text:p text:style-name="P3"/>
      <text:p text:style-name="P3"><text:span text:style-name="T2">Notre camarade Alain Foucal, mandaté par la promotion </text:span><text:span text:style-name="Police_20_par_20_défaut"><text:span text:style-name="T2">pour identifier l’aide que nous pourrons apporter à la promotion LAPERRINE,</text:span></text:span><text:span text:style-name="T12"> </text:span><text:span text:style-name="T2">fait un compte</text:span><text:span text:style-name="Police_20_par_20_défaut"><text:span text:style-name="T2">-</text:span></text:span><text:span text:style-name="T2">rendu </text:span><text:span text:style-name="Police_20_par_20_défaut"><text:span text:style-name="T2">exhaustif</text:span></text:span><text:span text:style-name="T2"> de ses</text:span><text:span text:style-name="Police_20_par_20_défaut"><text:span text:style-name="T2"> contacts-</text:span></text:span><text:span text:style-name="T2">discussions avec le président de notre promotion marraine.</text:span></text:p>
      <text:p text:style-name="P3"><text:span text:style-name="T2">Ce compte-rendu sera posté prochainement sur le site promo. </text:span><text:span text:style-name="Police_20_par_20_défaut"><text:span text:style-name="T2">Retenons que la Laperrine prend de l’âge et son bureau promo nous sollicitera au fur et à mesure pour l’aider. De notre côté, nous devons constituer une équipe autour d’Alain Foucal pour prépare</text:span></text:span><text:span text:style-name="Police_20_par_20_défaut"><text:span text:style-name="T12">r</text:span></text:span><text:span text:style-name="Police_20_par_20_défaut"><text:span text:style-name="T2"> cette échéance.</text:span></text:span></text:p>
      <text:p text:style-name="P3"><text:soft-page-break/></text:p>
      <text:p text:style-name="P3">Liste des camarades pour lesquels nous ne disposons d’aucun renseignement (pas d’adresse postale, ni d’adresse internet ni de numéro de téléphon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CHARIGLIONE</text:p>
          </table:table-cell>
          <table:table-cell table:style-name="Tableau1.B1" office:value-type="string">
            <text:p text:style-name="P4">JEAN-JACQUES</text:p>
          </table:table-cell>
        </table:table-row>
        <table:table-row table:style-name="Tableau1.1">
          <table:table-cell table:style-name="Tableau1.A2" office:value-type="string">
            <text:p text:style-name="P4">DUTRIEUX</text:p>
          </table:table-cell>
          <table:table-cell table:style-name="Tableau1.B2" office:value-type="string">
            <text:p text:style-name="P4">LOUIS</text:p>
          </table:table-cell>
        </table:table-row>
        <table:table-row table:style-name="Tableau1.1">
          <table:table-cell table:style-name="Tableau1.A2" office:value-type="string">
            <text:p text:style-name="P4">GILBERT</text:p>
          </table:table-cell>
          <table:table-cell table:style-name="Tableau1.B2" office:value-type="string">
            <text:p text:style-name="P4">THIERRY</text:p>
          </table:table-cell>
        </table:table-row>
        <table:table-row table:style-name="Tableau1.1">
          <table:table-cell table:style-name="Tableau1.A2" office:value-type="string">
            <text:p text:style-name="P4">SCHMITT</text:p>
          </table:table-cell>
          <table:table-cell table:style-name="Tableau1.B2" office:value-type="string">
            <text:p text:style-name="P4">ERIC</text:p>
          </table:table-cell>
        </table:table-row>
      </table:table>
      <text:p text:style-name="Standard"/>
      <text:p text:style-name="P3"/>
      <text:p text:style-name="P3"><text:span text:style-name="T2">Louis clôt la séance à 12h25 et invite les participants à se diriger au </text:span><text:span text:style-name="Police_20_par_20_défaut"><text:span text:style-name="T2">rez-de-chaussée </text:span></text:span><text:span text:style-name="T2">de l’hôtel de France et Châteaubriant où l’apéritif est servi. </text:span><text:span text:style-name="Police_20_par_20_défaut"><text:span text:style-name="T2">Les épouses ont rejoint après la visite de <text:s/>Saint-Malo intramuros conduite </text:span></text:span><text:span text:style-name="Police_20_par_20_défaut"><text:span text:style-name="T10">au pied levé </text:span></text:span><text:span text:style-name="Police_20_par_20_défaut"><text:span text:style-name="T2">par notre Ancien, </text:span></text:span><text:span text:style-name="Police_20_par_20_défaut"><text:span text:style-name="T9">Éric Pinsard, </text:span></text:span><text:span text:style-name="Police_20_par_20_défaut"><text:span text:style-name="T2">de la promo</text:span></text:span><text:span text:style-name="Police_20_par_20_défaut"><text:span text:style-name="T9">tion </text:span></text:span><text:span text:style-name="Police_20_par_20_défaut"><text:span text:style-name="T10">général </text:span></text:span><text:span text:style-name="Police_20_par_20_défaut"><text:span text:style-name="T9">R</text:span></text:span><text:span text:style-name="Police_20_par_20_défaut"><text:span text:style-name="T10">ollet (78-80). </text:span></text:span><text:span text:style-name="Police_20_par_20_défaut"><text:span text:style-name="T11">Celui-ci</text:span></text:span><text:span text:style-name="Police_20_par_20_défaut"><text:span text:style-name="T2"> accepte, </text:span></text:span><text:span text:style-name="Police_20_par_20_défaut"><text:span text:style-name="T11">de bonne grâce, </text:span></text:span><text:span text:style-name="Police_20_par_20_défaut"><text:span text:style-name="T2">notre invitation à partager le déjeuner avec nous.</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Promotion GRANDE ARMÉE</dc:title>
    <dc:subject/>
    <meta:initial-creator>Le Meur</meta:initial-creator>
    <meta:creation-date>2022-08-21T14:06:00Z</meta:creation-date>
    <dc:date>2022-10-24T10:24:37.953000000</dc:date>
    <meta:editing-cycles>12</meta:editing-cycles>
    <meta:editing-duration>PT1H26M30S</meta:editing-duration>
    <meta:document-statistic meta:table-count="1" meta:image-count="0" meta:object-count="0" meta:page-count="3" meta:paragraph-count="43" meta:word-count="970" meta:character-count="6057" meta:non-whitespace-character-count="5125"/>
    <meta:template xlink:type="simple" xlink:actuate="onRequest" xlink:title="" xlink:href="../Brouillon-CR_reunion%202022_Louis.odt/Normal"/>
  </office:meta>
</office:document-meta>
</file>