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Calibri\, sans-serif" svg:font-family="'Calibri\, sans-serif'"/>
    <style:font-face style:name="Courier New" svg:font-family="'Courier New'"/>
    <style:font-face style:name="OpenSymbol" svg:font-family="OpenSymbol"/>
    <style:font-face style:name="SimSun" svg:font-family="SimSu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use-window-font-color="true"/>
    </style:style>
    <style:style style:name="P2" style:family="paragraph" style:parent-style-name="Standard">
      <style:text-properties style:use-window-font-color="true" fo:font-weight="bold" style:font-weight-asian="bold" style:font-weight-complex="bold"/>
    </style:style>
    <style:style style:name="P3" style:family="paragraph" style:parent-style-name="Standard">
      <style:paragraph-properties fo:text-align="center" style:justify-single-word="false"/>
      <style:text-properties style:use-window-font-color="true" fo:font-weight="bold" style:font-weight-asian="bold" style:font-weight-complex="bold"/>
    </style:style>
    <style:style style:name="P4" style:family="paragraph" style:parent-style-name="Standard">
      <style:paragraph-properties fo:text-align="center" style:justify-single-word="false"/>
      <style:text-properties style:use-window-font-color="true" fo:font-weight="normal" style:font-weight-asian="normal" style:font-weight-complex="normal"/>
    </style:style>
    <style:style style:name="P5" style:family="paragraph" style:parent-style-name="Standard">
      <style:paragraph-properties fo:text-align="center" style:justify-single-word="false"/>
      <style:text-properties style:use-window-font-color="true"/>
    </style:style>
    <style:style style:name="P6" style:family="paragraph" style:parent-style-name="Standard">
      <style:text-properties style:use-window-font-color="true" style:text-underline-style="solid" style:text-underline-width="auto" style:text-underline-color="font-color" fo:font-weight="bold" style:font-weight-asian="bold" style:font-weight-complex="bold"/>
    </style:style>
    <style:style style:name="P7" style:family="paragraph" style:parent-style-name="Standard">
      <style:text-properties style:use-window-font-color="true" fo:font-style="normal" style:text-underline-style="solid" style:text-underline-width="auto" style:text-underline-color="font-color" fo:font-weight="bold" style:font-style-asian="normal" style:font-weight-asian="bold" style:font-style-complex="normal" style:font-weight-complex="bold"/>
    </style:style>
    <style:style style:name="P8" style:family="paragraph" style:parent-style-name="Standard">
      <style:text-properties style:use-window-font-color="true" fo:font-style="italic" fo:font-weight="bold" style:font-style-asian="italic" style:font-weight-asian="bold" style:font-style-complex="italic" style:font-weight-complex="bold"/>
    </style:style>
    <style:style style:name="P9" style:family="paragraph" style:parent-style-name="Standard">
      <style:paragraph-properties fo:text-align="justify" style:justify-single-word="false"/>
      <style:text-properties style:use-window-font-color="true"/>
    </style:style>
    <style:style style:name="P10" style:family="paragraph" style:parent-style-name="Standard" style:list-style-name="L9">
      <style:paragraph-properties fo:text-align="justify" style:justify-single-word="false"/>
      <style:text-properties style:use-window-font-color="true"/>
    </style:style>
    <style:style style:name="P11" style:family="paragraph" style:parent-style-name="Standard">
      <style:paragraph-properties fo:padding="0.049cm" fo:border="0.141cm solid #000000" style:shadow="#808080 0.18cm 0.18cm"/>
      <style:text-properties style:use-window-font-color="true"/>
    </style:style>
    <style:style style:name="P12" style:family="paragraph" style:parent-style-name="Standard" style:list-style-name="L1">
      <style:paragraph-properties fo:padding="0.049cm" fo:border="0.141cm solid #000000" style:shadow="#808080 0.18cm 0.18cm"/>
      <style:text-properties style:use-window-font-color="true"/>
    </style:style>
    <style:style style:name="P13" style:family="paragraph" style:parent-style-name="Standard">
      <style:paragraph-properties fo:break-before="page"/>
      <style:text-properties style:use-window-font-color="true"/>
    </style:style>
    <style:style style:name="P14" style:family="paragraph" style:parent-style-name="Standard">
      <style:paragraph-properties fo:break-before="page"/>
      <style:text-properties style:use-window-font-color="true" style:text-underline-style="solid" style:text-underline-width="auto" style:text-underline-color="font-color" fo:font-weight="bold" style:font-weight-asian="bold" style:font-weight-complex="bold"/>
    </style:style>
    <style:style style:name="P15" style:family="paragraph" style:parent-style-name="Table_20_Contents">
      <style:text-properties style:use-window-font-color="true" fo:font-size="18pt" fo:font-weight="bold" style:font-size-asian="18pt" style:font-weight-asian="bold" style:font-size-complex="18pt" style:font-weight-complex="bold"/>
    </style:style>
    <style:style style:name="P16" style:family="paragraph" style:parent-style-name="Table_20_Contents">
      <style:text-properties style:use-window-font-color="true" fo:font-size="12pt" fo:font-weight="normal" style:font-size-asian="12pt" style:font-weight-asian="normal" style:font-size-complex="12pt" style:font-weight-complex="normal"/>
    </style:style>
    <style:style style:name="P17" style:family="paragraph" style:parent-style-name="Table_20_Contents">
      <style:text-properties style:use-window-font-color="true" fo:font-size="12pt" fo:font-weight="bold" style:font-size-asian="12pt" style:font-weight-asian="bold" style:font-size-complex="12pt" style:font-weight-complex="bold"/>
    </style:style>
    <style:style style:name="P18" style:family="paragraph" style:parent-style-name="Text_20_body">
      <style:text-properties style:use-window-font-color="true"/>
    </style:style>
    <style:style style:name="P19" style:family="paragraph" style:parent-style-name="Text_20_body">
      <style:text-properties style:use-window-font-color="true" style:font-name="Calibri" fo:font-size="11pt"/>
    </style:style>
    <style:style style:name="P20" style:family="paragraph" style:parent-style-name="Text_20_body" style:list-style-name="L2">
      <style:text-properties style:use-window-font-color="true" style:font-name="Calibri" fo:font-size="11pt"/>
    </style:style>
    <style:style style:name="P21" style:family="paragraph" style:parent-style-name="Text_20_body">
      <style:text-properties style:use-window-font-color="true" style:font-name="Calibri" fo:font-size="11pt" fo:font-style="normal" style:text-underline-style="none" style:font-style-asian="normal" style:font-style-complex="normal"/>
    </style:style>
    <style:style style:name="P22" style:family="paragraph" style:parent-style-name="Text_20_body" style:list-style-name="L2">
      <style:text-properties style:use-window-font-color="true" style:font-name="Calibri" fo:font-size="11pt" fo:font-style="normal" style:text-underline-style="none" style:font-style-asian="normal" style:font-style-complex="normal"/>
    </style:style>
    <style:style style:name="P23" style:family="paragraph" style:parent-style-name="Text_20_body">
      <style:paragraph-properties fo:text-align="center" style:justify-single-word="false"/>
      <style:text-properties style:use-window-font-color="true" style:font-name="Calibri" fo:font-size="11pt" fo:font-style="normal" style:text-underline-style="none" style:font-style-asian="normal" style:font-style-complex="normal"/>
    </style:style>
    <style:style style:name="P24" style:family="paragraph" style:parent-style-name="Text_20_body">
      <style:paragraph-properties fo:text-align="justify" style:justify-single-word="false"/>
      <style:text-properties style:use-window-font-color="true" style:font-name="Calibri" fo:font-size="11pt" fo:font-style="normal" style:text-underline-style="none" style:font-style-asian="normal" style:font-style-complex="normal"/>
    </style:style>
    <style:style style:name="P25" style:family="paragraph" style:parent-style-name="Text_20_body" style:list-style-name="L4">
      <style:paragraph-properties fo:text-align="justify" style:justify-single-word="false"/>
      <style:text-properties style:use-window-font-color="true" style:font-name="Calibri" fo:font-size="11pt" fo:font-style="normal" style:text-underline-style="none" fo:font-weight="normal" style:font-style-asian="normal" style:font-weight-asian="normal" style:font-style-complex="normal" style:font-weight-complex="normal"/>
    </style:style>
    <style:style style:name="P26" style:family="paragraph" style:parent-style-name="Text_20_body">
      <style:paragraph-properties fo:text-align="justify" style:justify-single-word="false"/>
      <style:text-properties style:use-window-font-color="true" style:font-name="Calibri" fo:font-size="11pt"/>
    </style:style>
    <style:style style:name="P27" style:family="paragraph" style:parent-style-name="Text_20_body" style:list-style-name="L2">
      <style:paragraph-properties fo:text-align="justify" style:justify-single-word="false"/>
      <style:text-properties style:use-window-font-color="true" style:font-name="Calibri" fo:font-size="11pt"/>
    </style:style>
    <style:style style:name="P28" style:family="paragraph" style:parent-style-name="Text_20_body" style:list-style-name="L3">
      <style:paragraph-properties fo:text-align="justify" style:justify-single-word="false"/>
      <style:text-properties style:use-window-font-color="true" style:font-name="Calibri" fo:font-size="11pt"/>
    </style:style>
    <style:style style:name="P29" style:family="paragraph" style:parent-style-name="Text_20_body" style:list-style-name="L4">
      <style:paragraph-properties fo:text-align="justify" style:justify-single-word="false"/>
      <style:text-properties style:use-window-font-color="true" style:font-name="Calibri" fo:font-size="11pt"/>
    </style:style>
    <style:style style:name="P30" style:family="paragraph" style:parent-style-name="Text_20_body" style:list-style-name="L5">
      <style:paragraph-properties fo:text-align="justify" style:justify-single-word="false"/>
      <style:text-properties style:use-window-font-color="true" style:font-name="Calibri" fo:font-size="11pt"/>
    </style:style>
    <style:style style:name="P31" style:family="paragraph" style:parent-style-name="Text_20_body" style:list-style-name="L6">
      <style:paragraph-properties fo:text-align="justify" style:justify-single-word="false"/>
      <style:text-properties style:use-window-font-color="true" style:font-name="Calibri" fo:font-size="11pt"/>
    </style:style>
    <style:style style:name="P32" style:family="paragraph" style:parent-style-name="Text_20_body" style:list-style-name="L7">
      <style:paragraph-properties fo:text-align="justify" style:justify-single-word="false"/>
      <style:text-properties style:use-window-font-color="true" style:font-name="Calibri" fo:font-size="11pt"/>
    </style:style>
    <style:style style:name="P33" style:family="paragraph" style:parent-style-name="Text_20_body">
      <style:text-properties style:use-window-font-color="true" style:font-name="Calibri" fo:font-size="12pt" style:font-size-asian="12pt" style:font-size-complex="12pt"/>
    </style:style>
    <style:style style:name="P34" style:family="paragraph" style:parent-style-name="Text_20_body" style:list-style-name="L2">
      <style:text-properties style:use-window-font-color="true" style:font-name="Calibri" fo:font-size="12pt" style:font-size-asian="12pt" style:font-size-complex="12pt"/>
    </style:style>
    <style:style style:name="P35" style:family="paragraph" style:parent-style-name="Text_20_body">
      <style:paragraph-properties fo:text-align="justify" style:justify-single-word="false"/>
      <style:text-properties style:use-window-font-color="true" style:font-name="Calibri" fo:font-size="12pt" style:font-size-asian="12pt" style:font-size-complex="12pt"/>
    </style:style>
    <style:style style:name="P36" style:family="paragraph" style:parent-style-name="Text_20_body">
      <style:text-properties style:use-window-font-color="true" style:font-name="Calibri" fo:font-size="12pt" fo:font-style="normal" style:text-underline-style="none" style:font-size-asian="12pt" style:font-style-asian="normal" style:font-size-complex="12pt" style:font-style-complex="normal"/>
    </style:style>
    <style:style style:name="P37" style:family="paragraph" style:parent-style-name="Text_20_body" style:list-style-name="L2">
      <style:text-properties style:use-window-font-color="true" style:font-name="Calibri" fo:font-size="12pt" fo:font-style="normal" style:text-underline-style="none" style:font-size-asian="12pt" style:font-style-asian="normal" style:font-size-complex="12pt" style:font-style-complex="normal"/>
    </style:style>
    <style:style style:name="P38" style:family="paragraph" style:parent-style-name="Text_20_body">
      <style:paragraph-properties fo:text-align="justify" style:justify-single-word="false"/>
      <style:text-properties style:use-window-font-color="true" style:font-name="Calibri" fo:font-size="12pt" fo:font-style="normal" style:text-underline-style="none" style:font-size-asian="12pt" style:font-style-asian="normal" style:font-size-complex="12pt" style:font-style-complex="normal"/>
    </style:style>
    <style:style style:name="P39" style:family="paragraph" style:parent-style-name="Text_20_body" style:list-style-name="L5">
      <style:paragraph-properties fo:text-align="justify" style:justify-single-word="false"/>
      <style:text-properties style:use-window-font-color="true" style:font-name="Calibri" fo:font-size="12pt" fo:font-style="normal" style:text-underline-style="none" style:font-size-asian="12pt" style:font-style-asian="normal" style:font-size-complex="12pt" style:font-style-complex="normal"/>
    </style:style>
    <style:style style:name="P40" style:family="paragraph" style:parent-style-name="Text_20_body" style:list-style-name="L3">
      <style:text-properties style:use-window-font-color="true"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Text_20_body">
      <style:paragraph-properties fo:text-align="justify" style:justify-single-word="false"/>
      <style:text-properties style:use-window-font-color="true"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Text_20_body">
      <style:text-properties style:use-window-font-color="true" style:font-name="Calibri" fo:font-size="12pt" style:text-underline-style="solid" style:text-underline-width="auto" style:text-underline-color="font-color" fo:font-weight="bold" style:font-size-asian="12pt" style:font-weight-asian="bold" style:font-size-complex="12pt" style:font-weight-complex="bold"/>
    </style:style>
    <style:style style:name="P43" style:family="paragraph" style:parent-style-name="Text_20_body" style:list-style-name="L2">
      <style:text-properties style:use-window-font-color="true" style:font-name="Calibri"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44" style:family="paragraph" style:parent-style-name="Text_20_body" style:list-style-name="L4">
      <style:text-properties style:use-window-font-color="true" style:font-name="Calibri"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45" style:family="paragraph" style:parent-style-name="Text_20_body" style:list-style-name="L4">
      <style:paragraph-properties fo:text-align="justify" style:justify-single-word="false"/>
      <style:text-properties style:use-window-font-color="true" style:font-name="Calibri"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46" style:family="paragraph" style:parent-style-name="Text_20_body" style:list-style-name="L4">
      <style:text-properties style:use-window-font-color="true" style:font-name="Calibri" fo:font-size="14pt" style:font-size-asian="14pt" style:font-size-complex="14pt"/>
    </style:style>
    <style:style style:name="P47" style:family="paragraph" style:parent-style-name="Text_20_body">
      <style:paragraph-properties fo:text-align="justify" style:justify-single-word="false"/>
      <style:text-properties style:use-window-font-color="true" style:font-name="Calibri" fo:font-size="14pt" style:font-size-asian="14pt" style:font-size-complex="14pt"/>
    </style:style>
    <style:style style:name="P48" style:family="paragraph" style:parent-style-name="Text_20_body" style:list-style-name="L2">
      <style:text-properties style:use-window-font-color="true"/>
    </style:style>
    <style:style style:name="P49" style:family="paragraph" style:parent-style-name="Text_20_body" style:list-style-name="L2">
      <style:paragraph-properties fo:text-align="justify" style:justify-single-word="false"/>
      <style:text-properties style:use-window-font-color="true"/>
    </style:style>
    <style:style style:name="P50" style:family="paragraph" style:parent-style-name="Text_20_body">
      <style:paragraph-properties fo:padding="0.049cm" fo:border="0.141cm solid #000000" style:shadow="#808080 0.18cm 0.18cm"/>
      <style:text-properties style:use-window-font-color="true" style:font-name="Calibri" fo:font-size="11pt" fo:font-style="normal" style:text-underline-style="none" style:font-style-asian="normal" style:font-style-complex="normal"/>
    </style:style>
    <style:style style:name="P51" style:family="paragraph" style:parent-style-name="Text_20_body" style:list-style-name="L10">
      <style:paragraph-properties fo:padding="0.049cm" fo:border="0.141cm solid #000000" style:shadow="#808080 0.18cm 0.18cm"/>
      <style:text-properties style:use-window-font-color="true" style:font-name="Calibri" fo:font-size="11pt"/>
    </style:style>
    <style:style style:name="P52" style:family="paragraph">
      <style:paragraph-properties fo:text-align="justify" style:justify-single-word="false"/>
      <style:text-properties style:use-window-font-color="true"/>
    </style:style>
    <style:style style:name="P53" style:family="paragraph" style:parent-style-name="Text_20_body">
      <style:paragraph-properties fo:break-before="page"/>
      <style:text-properties style:use-window-font-color="true" style:font-name="Calibri" fo:font-size="11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2pt" style:font-size-asian="12pt" style:font-size-complex="12pt"/>
    </style:style>
    <style:style style:name="T4"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size="12pt" fo:font-style="normal" style:text-underline-style="none" style:font-size-asian="12pt" style:font-style-asian="normal" style:font-size-complex="12pt" style:font-style-complex="normal"/>
    </style:style>
    <style:style style:name="T6"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tyle="normal" style:text-underline-style="none" style:font-style-asian="normal" style:font-style-complex="normal"/>
    </style:style>
    <style:style style:name="T9" style:family="text">
      <style:text-properties fo:font-style="normal" style:text-underline-style="none" fo:font-weight="bold" style:font-style-asian="normal" style:font-weight-asian="bold" style:font-style-complex="normal" style:font-weight-complex="bold"/>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4" style:family="text">
      <style:text-properties style:text-underline-style="solid" style:text-underline-width="auto" style:text-underline-color="font-color"/>
    </style:style>
    <style:style style:name="T15" style:family="text">
      <style:text-properties style:font-name="Calibri\, sans-serif"/>
    </style:style>
    <style:style style:name="T16" style:family="text">
      <style:text-properties style:font-name="Calibri\, sans-serif" fo:font-size="12pt" fo:font-style="normal" style:text-underline-style="none" style:font-size-asian="12pt" style:font-style-asian="normal" style:font-size-complex="12pt" style:font-style-complex="normal"/>
    </style:style>
    <style:style style:name="T17" style:family="text">
      <style:text-properties style:font-name="Calibri\, sans-serif" fo:font-size="12pt"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style:font-name="Calibri\, sans-serif" fo:font-size="12pt" fo:font-style="normal" style:text-underline-style="solid" style:text-underline-width="auto" style:text-underline-color="font-color" fo:font-weight="bold" style:font-size-asian="12pt" style:font-style-asian="normal" style:font-size-complex="12pt" style:font-style-complex="normal"/>
    </style:style>
    <style:style style:name="T19" style:family="text">
      <style:text-properties style:font-name="Calibri\, sans-serif" style:text-underline-style="solid" style:text-underline-width="auto" style:text-underline-color="font-color" fo:font-weight="bold"/>
    </style:style>
    <style:style style:name="T20" style:family="text">
      <style:text-properties style:font-name="Calibri\, sans-serif" fo:font-size="11pt"/>
    </style:style>
    <style:style style:name="T21" style:family="text">
      <style:text-properties fo:font-variant="normal" fo:text-transform="none" style:font-name="Courier New"/>
    </style:style>
    <style:style style:name="T22" style:family="text">
      <style:text-properties fo:font-variant="normal" fo:text-transform="none" style:font-name="Courier New" fo:font-size="18pt" fo:font-style="normal" style:text-underline-style="none" style:font-size-asian="12pt" style:font-style-asian="normal" style:font-size-complex="12pt" style:font-style-complex="normal"/>
    </style:style>
    <style:style style:name="T23" style:family="text">
      <style:text-properties fo:font-variant="normal" fo:text-transform="none" style:font-name="Courier New" fo:font-weight="normal" style:font-weight-asian="normal" style:font-weight-complex="normal"/>
    </style:style>
    <style:style style:name="T24" style:family="text">
      <style:text-properties style:font-name="Courier New"/>
    </style:style>
    <style:style style:name="T25" style:family="text">
      <style:text-properties style:font-name="Courier New" fo:font-size="18pt" fo:font-style="normal" style:text-underline-style="none" style:font-size-asian="12pt" style:font-style-asian="normal" style:font-size-complex="12pt" style:font-style-complex="normal"/>
    </style:style>
    <style:style style:name="T26" style:family="text">
      <style:text-properties style:font-name="Calibri"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27" style:family="text">
      <style:text-properties style:font-name="Calibri" fo:font-size="11pt" fo:font-style="normal" style:text-underline-style="none" style:font-style-asian="normal" style:font-style-complex="normal"/>
    </style:style>
    <style:style style:name="T28" style:family="text">
      <style:text-properties style:font-name="Calibri" fo:font-size="12pt" fo:font-style="normal" style:text-underline-style="none" style:font-size-asian="12pt" style:font-style-asian="normal" style:font-size-complex="12pt" style:font-style-complex="normal"/>
    </style:style>
    <style:style style:name="T29" style:family="text">
      <style:text-properties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T30" style:family="text">
      <style:text-properties style:font-name="Calibri" fo:font-size="12pt" fo:font-style="normal" style:text-underline-style="none" fo:font-weight="bold" style:font-size-asian="12pt" style:font-style-asian="normal" style:font-weight-asian="bold" style:font-size-complex="12pt" style:font-style-complex="normal" style:font-weight-complex="bold"/>
    </style:style>
    <style:style style:name="T31" style:family="text">
      <style:text-properties style:font-name="Calibri" fo:font-weight="normal" style:font-weight-asian="normal" style:font-weight-complex="normal"/>
    </style:style>
    <style:style style:name="T32" style:family="text">
      <style:text-properties style:font-name="SimSun" fo:language="zh" fo:country="CN" style:text-underline-style="solid" style:text-underline-width="auto" style:text-underline-color="font-color" fo:font-weight="bold"/>
    </style:style>
    <style:style style:name="T33" style:family="text">
      <style:text-properties fo:font-size="16pt" fo:font-weight="bold" style:font-size-asian="16pt" style:font-weight-asian="bold" style:font-size-complex="16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text:tab/><text:tab/><text:tab/></text:p>
      <text:p text:style-name="P1"/>
      <text:p text:style-name="P3">PLAN d'ACTION NUMERIQUE PROMOTION GRANDE ARMEE. </text:p>
      <text:p text:style-name="P3"/>
      <text:p text:style-name="P4">Version du : 2018 05 13 <text:s text:c="71"/>(rédacteurs : JFD/LD/JCLM)</text:p>
      <text:p text:style-name="P5"/>
      <text:p text:style-name="P6">I/ SITUATION : </text:p>
      <text:p text:style-name="P1"/>
      <text:p text:style-name="P9"><text:span text:style-name="T1">1/ la promotion a fait le choix d'abandonner les circuits d'information et les bulletins papier </text:span>: trop coûteux en ressources humaines et financièrement. (coût de la confection et de l'envoi du bulletin promo quand il y a en avait un : environ 5000 euros. Coût de conception du site promo : zéro – nous avons utilisé un CMS (« Content Management System») sur étagère que nous avons adapté nous-mêmes. Il reste un coût résiduel de 80 euros par an pour maintenir les fonctionnalités actuelles du site et garder le nom de domaine + 10 adresses personnalisées avec le nom de domaine. D'autres options payantes (paiement en ligne, envoi de SMS....) n'ont pas été activées mais peuvent l'être à tout moment. <text:s/></text:p>
      <text:p text:style-name="P1"/>
      <text:p text:style-name="P1"><text:span text:style-name="T1">2/ nous avons (depuis 2012 dans sa version actuelle) un site promotion avec presque toutes les fonctionnalités souhaitables et souhaitées :</text:span> </text:p>
      <text:p text:style-name="P1"/>
      <text:p text:style-name="P1">une partie publique et une partie privée</text:p>
      <text:p text:style-name="P1">possibilité (réservée pour l'instant aux membres du bureau) d'envoyer des « newsletters » (lettres d'information) ; possibilité (ouverte à tous les membres) de poster des articles, des photos ou des vidéos, des commentaires </text:p>
      <text:p text:style-name="P1">possibilité de faire des campagnes d'information par SMS (non activée à ce jour)</text:p>
      <text:p text:style-name="P1">un forum</text:p>
      <text:p text:style-name="P1">un chat</text:p>
      <text:p text:style-name="P1">un blog</text:p>
      <text:p text:style-name="P1">une boutique</text:p>
      <text:p text:style-name="P1">une liste de membres avec profil et possibilité d'ajouter un CV et d'autres informations</text:p>
      <text:p text:style-name="P1">une liste d'abonnés à la newsletters</text:p>
      <text:p text:style-name="P1">du stockage vidéo et photos ( 2,5 GO)</text:p>
      <text:p text:style-name="P1">des sous-groupes de membres par compagnie et sections</text:p>
      <text:p text:style-name="P1">possibilité de créer d'autres sous-groupes de membres</text:p>
      <text:p text:style-name="P1">etc... (la liste complète des fonctionnalités est très longue et dépasse largement nos besoins quotidiens actuels). </text:p>
      <text:p text:style-name="P1"/>
      <text:p text:style-name="P2">3/ le site est utilisé et utile mais très largement sous-exploité : </text:p>
      <text:p text:style-name="P1"/>
      <text:p text:style-name="P1">Un peu moins de 15 000 visiteurs en 6 ans (mi-2012/mi – 2018), qui ont vu un peu moins de 50 000 pages (3 par visiteur en moyenne). Les pics de fréquentation semblent plutôt liés aux réunions promotion (consultation des photos après publication) ou aux campagnes d'information (relance par courriel, publication de newsletters annonçant des articles). Un outil d'analyse statistique avancé a été activé depuis le 8 mai, qui permettra d'obtenir des analyses plus fines, en particulier sur les pages d'entrée et de sortie des visiteurs. </text:p>
      <text:p text:style-name="P1"/>
      <text:p text:style-name="P1">La fréquentation mensuelle était de l'ordre de 100 visiteurs en 2013 (la première année pleine), elle est supérieure à 200 en 2017 (la dernière année pleine). </text:p>
      <text:p text:style-name="P1"/>
      <text:p text:style-name="P1"><text:span text:style-name="T1"><text:s/>113 membres</text:span> sont inscrits sur le site, soit presque les deux-tiers de la promotion, et 273 abonnés à la newsletter (dont 125 non confirmés – la plupart du temps des abonnés inscrits par le web master qui n'ont pas réagi ou ont refusé l'inscription- , soit environ <text:span text:style-name="T1">150 abonnés </text:span>réels : c'est l'essentiel de la <text:soft-page-break/>promotion). </text:p>
      <text:p text:style-name="P1"/>
      <text:p text:style-name="P1">Très peu de grognards ont complété leur profil avec des informations substantielles (CV, situation familiale, adresse, autres informations comparables à celles que l'on insérait dans le bulletin promo lorsqu'il existait encore sous forme de papier). La plupart du temps, il manque même une simple photographie de l'intéressé....</text:p>
      <text:p text:style-name="P1"/>
      <text:p text:style-name="P1">Le chat a été utilisé mais très peu (une dizaine de messages). Idem pour le forum (deux thèmes seulement). </text:p>
      <text:p text:style-name="P1"/>
      <text:p text:style-name="P1">Il y a quelques albums photos (150 photos environ) , essentiellement publiés par le web master, et 21 articles ou billets de blog, presque tous écrits et publiés par le webmestre. (Jean-Philippe et Jean-Charles ont chacun publié deux ou trois billets, Jean-François une quinzaine dont trois sont des mises en ligne d'articles de Patrice Latron et trois des reprises d'articles de presse sur Huberson, De Saint-Quentin, etc..). <text:s/>L'un des billets reprend les ressources en ligne sur le précédent site (toujours ouvert). Aucun autre « grognard » n'a encore publié d'article ou billet de blog malgré de nombreux appels à contribution. </text:p>
      <text:p text:style-name="P1"/>
      <text:p text:style-name="P1">10 « newsletters » ont été envoyées, dont 9 par le webmestre et une par Jean-Charles (aucun autre membre du bureau n'a utilisé cette fonctionnalité jusqu'à présent) : </text:p>
      <text:p text:style-name="P1">les 11, 12 et 13, sur la publication du CR de la réunion promo et les nouvelles fonctionnalités des pages membres ont été envoyées les 11, 12 et 13 mai à 148 puis 149 inscrits. </text:p>
      <text:p text:style-name="P1">la 10 sur les articles promo (plus retape sur l'inscription ou le renseignement du profil membre), diffusée à 115 inscrits. </text:p>
      <text:p text:style-name="P1">la 9 sur le décès du général Forray (Jean-Charles) ( diffusée à 32 inscrits)</text:p>
      <text:p text:style-name="P1">la 8 sur le CR de la réunion promo du 13 mai 2017 (diffusée à 30 inscrits)</text:p>
      <text:p text:style-name="P1">la 7 sur le décès de Pascal MACIEJEWSKI (diffusée à 23 inscrits)</text:p>
      <text:p text:style-name="P1">la 6 sur le décès d'Ange Antoine LECCIA</text:p>
      <text:p text:style-name="P1">les autres sur l'annonce de la publication d'articles ou de billets, le décès de parents ( mère de Sully BARBE, père de Gérard NOUBEL, etc..), mais diffusés confidentiellement <text:s/>car à moins de 20 personnes (inscrits d'alors). </text:p>
      <text:p text:style-name="P1"/>
      <text:p text:style-name="P11">Au total : </text:p>
      <text:list xml:id="list8984367474545991086" text:style-name="L1">
        <text:list-item>
          <text:p text:style-name="P12">un site <text:span text:style-name="T1">fonctionnel</text:span> et <text:span text:style-name="T1">complet </text:span>(même si l'on peut toujours améliorer)</text:p>
        </text:list-item>
        <text:list-item>
          <text:p text:style-name="P12">un site <text:span text:style-name="T1">visité</text:span> (même s'il pourrait l'être plus)</text:p>
        </text:list-item>
        <text:list-item>
          <text:p text:style-name="P12">un site où <text:span text:style-name="T1">plus des deux-tiers des petits-cos sont inscrits comme membres </text:span><text:span text:style-name="T2">(même si les profils ne sont presque jamais remplis)</text:span></text:p>
        </text:list-item>
        <text:list-item>
          <text:p text:style-name="P12">un site où <text:span text:style-name="T1">près des trois-quarts des petits-cos sont inscrits à la newsletters</text:span></text:p>
        </text:list-item>
        <text:list-item>
          <text:p text:style-name="P12">un site où l'<text:span text:style-name="T1">on trouve des ressources</text:span> : photos, compte-rendus de réunions, articles de presse... (même s'il n'y en a pas assez). </text:p>
        </text:list-item>
      </text:list>
      <text:p text:style-name="P1"/>
      <text:list xml:id="list1834000499818594678" text:style-name="L9">
        <text:list-item>
          <text:p text:style-name="P10">par ailleurs, <text:span text:style-name="T1">l'association « la saint-cyrienne » </text:span>a ouvert depuis depuis 2016 la possibilité pour les promotions qui n'ont pas de site de bénéficier d'un hébergement fonctionnel sur son site.</text:p>
        </text:list-item>
      </text:list>
      <text:p text:style-name="P9">Le site propose notamment une liste de membres avec profil et un forum. Cependant il ne permet pas de créer de sous-groupes thématiques ou organiques (sections, équipes projet spécifiques) ni d'héberger documents et photos (volume limité) ou d'envoyer des newsletters. Le site est gratuit mais pour accéder à certaines fonctionnalités il faut être adhérent à la saint-cyrienne (adhésion payante). 52 comptes de petits-cos sont activés sur un total de 191. (contre 113 sur le site promo). </text:p>
      <text:p text:style-name="P1"/>
      <text:p text:style-name="P1"><text:soft-page-break/></text:p>
      <text:p text:style-name="P9"><text:tab/>5) Enfin, <text:span text:style-name="T1">le nouveau règlement européen du 27 avril 2016 sur la protection des données, dit « RGPD »</text:span> (règlement général sur la protection des données), <text:span text:style-name="T1">entre en vigueur le 25 mai</text:span> et change les obligations relatives au traitement de la donnée. (plus d'obligation de déclaration notamment – ce que nous n'avions peut-être jamais fait d'ailleurs - , mais obligation de recueillir le consentement des personnes physiques dont la donnée est traitée). Compte-tenu de sa faible taille, <text:span text:style-name="T1">l'association n'est pas tenue de désigner un « délégué à la protection des données » (DPD).</text:span> Toutefois, <text:span text:style-name="T1">nous avons quatre « responsables de traitement » </text:span>actuellement ( les quatre membres du bureau traitent de la donnée chacun pour sa part et collectivement), voire 5 si l'on compte le gestionnaire des articles promo (Géraud D'Humières), et par ailleurs certains petits-cos souhaitent peut-être bénéficier d'un traitement discret de leurs données. La désignation d'un éventuel DPD pourrait nous aider à établir une doctrine en la matière. </text:p>
      <text:p text:style-name="P9"/>
      <text:p text:style-name="P1"/>
      <text:p text:style-name="P7">II/ OBJECTIF : </text:p>
      <text:p text:style-name="P1"/>
      <text:p text:style-name="P8">Faire du site promo un véritable centre de vie de la promotion</text:p>
      <text:p text:style-name="P1"/>
      <text:p text:style-name="P6">III/ OBJECTIFS INTERMEDIAIRES : </text:p>
      <text:p text:style-name="P1"/>
      <text:p text:style-name="P19">- <text:span text:style-name="T1">optimiser le travail des animateurs</text:span> ( bureau et autres relais d'animation potentiels)</text:p>
      <text:p text:style-name="P19">- <text:span text:style-name="T1">donner du corps à l’emploi de la donnée</text:span></text:p>
      <text:p text:style-name="P19">- <text:span text:style-name="T1">donner envie</text:span> à la Promo <text:span text:style-name="T1">de transmettre </text:span>des données et l’envie d’aller voir sur le site ce que nous en faisons</text:p>
      <text:p text:style-name="P19">- <text:span text:style-name="T1">former l’ensemble de la Promo</text:span> à l’emploi du numérique pour la Promo. [un outil spécifiquement promo et des consignes simples pour que chacun l’utilise en « 3 clics »]</text:p>
      <text:p text:style-name="P19"/>
      <text:p text:style-name="P53"/>
      <text:p text:style-name="P42">IV/ analyse SWOT<text:note text:id="ftn1" text:note-class="footnote"><text:note-citation>1</text:note-citation><text:note-body><text:p text:style-name="Footnote">Strentghs/Weaknesses/Opportunities/Threats : forces/faiblesses/opportunités/menaces</text:p></text:note-body></text:note> : </text:p>
      <text:p text:style-name="P1"/>
      <text:p text:style-name="P1"/>
      <table:table table:name="Tableau1" table:style-name="Tableau1">
        <table:table-column table:style-name="Tableau1.A"/>
        <table:table-column table:style-name="Tableau1.B"/>
        <table:table-row>
          <table:table-cell table:style-name="Tableau1.A1" office:value-type="string">
            <text:p text:style-name="P15">Forces</text:p>
            <text:p text:style-name="P16">- <text:span text:style-name="T1">site existant </text:span></text:p>
            <text:p text:style-name="P16">- <text:span text:style-name="T1">fonctionnalités complètes</text:span> (très peu de fonctionnalités manquantes)</text:p>
            <text:p text:style-name="P16">-<text:span text:style-name="T1"> taux de couverture </text:span>: les deux-tiers (espace membres), voire les 3/4 de la promotion ( newsletters) y sont (enfin!) </text:p>
            <text:p text:style-name="P16">- <text:span text:style-name="T1">intérêt de la plupart des grognards</text:span> dans la poursuite d'une vie promo (cf volume de consultation, nombre de grognards ayant participé au moins une fois à une réunion promo dans les dix dernières années...)</text:p>
            <text:p text:style-name="P16">- <text:span text:style-name="T1">bureau impliqué</text:span> dans l'animation et y consacrant un peu de temps (en particulier secrétaire promo, poste le plus chronophage)</text:p>
            <text:p text:style-name="P16">- des <text:span text:style-name="T1">réunions physiques</text:span> (deux fois par an en pratique) <text:span text:style-name="T1">qui rythment et structurent </text:span>la vie promo depuis de nombreuses années</text:p>
          </table:table-cell>
          <table:table-cell table:style-name="Tableau1.B1" office:value-type="string">
            <text:p text:style-name="P15">Faiblesses</text:p>
            <text:p text:style-name="P16">-<text:span text:style-name="T1"> manque de données </text:span>: site très incomplet en termes de données (reprise des ressources antérieures, CV ou biographie des petits-cos, adresses... </text:p>
            <text:p text:style-name="P16">- <text:span text:style-name="T1">dispersion et pression du quotidien.</text:span> l'intérêt ne résiste pas souvent aux pressions du quotidiens et à la dispersion des ouailles.. </text:p>
            <text:p text:style-name="P16">- <text:span text:style-name="T1">faiblesse du taux de captation :</text:span> le « temps disponible » d'animateur ou de lecteur/utilisateur est faible </text:p>
            <text:p text:style-name="P16">- <text:span text:style-name="T1">manque de relais d'animation</text:span> ( pas de contributions des « GV » promo sauf rares exceptions, pas d'animateurs intermédiaires entre le bureau et le GV promo). </text:p>
          </table:table-cell>
        </table:table-row>
        <table:table-row>
          <table:table-cell table:style-name="Tableau1.A2" office:value-type="string">
            <text:p text:style-name="P15">Opportunités</text:p>
            <text:p text:style-name="P16">- <text:span text:style-name="T1">possibilités de contacts directs</text:span> entre membres ; système décentralisé</text:p>
            <text:p text:style-name="P16">-<text:span text:style-name="T1">possibilité de développer de nouveaux modules</text:span> (campagnes SMS, paiement sur le site, )</text:p>
            <text:p text:style-name="P16">- <text:span text:style-name="T1">possibilité de créer de nouveaux groupes et forums spécifiques</text:span> (hébergement de groupes complémentaires comme la Lapperine ou les conjoints et amis, groupes d'intérêt géographiques ou fonctionnels, etc..)</text:p>
            <text:p text:style-name="P16"><text:span text:style-name="T1">- ressources en ligne importantes </text:span>sur presque tous les camarades : il ne reste qu'à les cueillir pour en faire une bonne partie de la substance de notre site. </text:p>
          </table:table-cell>
          <table:table-cell table:style-name="Tableau1.B2" office:value-type="string">
            <text:p text:style-name="P15">Menaces/risques</text:p>
            <text:p text:style-name="P17">- dispersion : </text:p>
            <text:p text:style-name="P16">- dispersion sur plusieurs sites</text:p>
            <text:p text:style-name="P16">- dispersion sur de trop nombreuses tâches et fonctionnalités</text:p>
            <text:p text:style-name="P16">-systèmes parallèles d'administration (courriers papiers, courriers électroniques, toute autre forme concurrente de communication et d'échange)</text:p>
            <text:p text:style-name="P16">- <text:span text:style-name="T1">initiatives non suivies d'effets</text:span> qui sont pires que des absences d'initiatives. (ex : créer un groupe qui ne vivra pas...)</text:p>
            <text:p text:style-name="P16">- <text:span text:style-name="T1">refaire un nouveau site</text:span> qui détruirait la dynamique et la stabilité déjà acquis. </text:p>
          </table:table-cell>
        </table:table-row>
      </table:table>
      <text:p text:style-name="P1"/>
      <text:p text:style-name="P1"/>
      <text:p text:style-name="P14">V/ PLAN D'ACTION: </text:p>
      <text:p text:style-name="P1"/>
      <text:p text:style-name="P33">1/ - <text:span text:style-name="T1">optimiser le travail des animateurs</text:span> ( bureau et autres relais d'animation potentiels)</text:p>
      <text:list xml:id="list8131306161891664302" text:style-name="L2">
        <text:list-item>
          <text:p text:style-name="P27"><text:span text:style-name="T13">basculer toute la communication sur le site :</text:span><text:span text:style-name="T11"> </text:span><text:span text:style-name="T8"><text:s/></text:span><text:span text:style-name="T5">près des trois-quarts de la promo est abonnée aux newsletters et les deux-tiers ont créé un profil membre. Le seuil critique est donc atteint, celui où l'on peut faire du site le centre du support et non le complément qu'il était au début. </text:span><text:span text:style-name="T6">Il faut pour ce faire que toutes les communications fonctionnelles passent par le site </text:span><text:span text:style-name="T5">( appel à cotisations, transmission d'alerte ou d'information sur les événements heureux ou malheureux, préparation de réunions du 2S ou de la réunion promo...). Il faudra au début (période transitoire deux à cinq ans selon la rapidité de réaction et l'énergie de l'action du bureau) doubler la communication d'un appel parallèle en direct. Celui-ci </text:span><text:span text:style-name="T6">ne devra pas donner toute l'information mais se contenter d'indiquer où elle se trouve sur le site</text:span><text:span text:style-name="T5"> (lien direct) </text:span><text:span text:style-name="T6">et d'inciter à s'inscrire ou à mettre à jour ses données</text:span><text:span text:style-name="T5"> pour être prévenu directement la prochaine fois. Cette exclusivité de la communication par le site amènera la plupart des oublieux à s'inscrire comme membre et/ou comme abonné de la newsletters, à consulter l'agenda du site ou les annonces d'événement du site. Il ne restera bientôt que quelques irréductibles, les fameux 20% qui <text:s/>prennent aujourd'hui l'essentiel du temps du secrétaire ou du trésorier, qui existeront toujours mais devraient être cependant moins nombreux qu'aujourd'hui en raison de l'intérêt du site et de l'automatisation de fonctions ainsi que de la multiplication des canaux de transmission (newsletters, espace membres, sous-groupes, forums, etc...)</text:span></text:p>
        </text:list-item>
        <text:list-item>
          <text:p text:style-name="P43">recruter de nouveaux animateurs parmi les petits-cos : </text:p>
          <text:p text:style-name="P27"><text:span text:style-name="T5">L'offre de service spontanée est rare, et ceux qui sont prêts à aider ont déjà été aspirés au bureau en pratique. Mais des vocations peuvent se faire jour plus ou moins spontanément, presque subrepticement. Ainsi Géraud D'humières s'est-il improvisé de fait comme gestionnaire des articles promotion. De même Alain Foucal, qui est intervenu sur le thème de la Laperrine lors de la dernière réunion promo, pourrait être approché pour être l'un des animateurs de notre soutien à la promotion des 25 ans. [même si peu de nos anciens se trouvent sur internet ou sont prêts à en faire usage, on pourrait quand-même s'appuyer sur notre site en intégrant la Lapperine <text:s/>- ou leurs enfants – parmi les membres, et en créant un ou des sous-groupes spécialisés.]. Il serait utile de trouver un volontaire pour le poste de DPD (délégué à la protection des données) si nous décidons de le créer. On pourrait aussi faire resurgir des animateurs « organiques » (fines et sous-fines seraient légitimes, mais s'ils sont réticents ou fermés à l'usage des TIC, d'autres peuvent être sollicités). Et peut-être commencer à réfléchir à des responsables géographiques (par grande région ou plus précis). Il faut </text:span><text:span text:style-name="T16"><text:s/>identifier la « dream team » webmestre promo, rédiger les fiches de postes (dans les grandes lignes sinon on tue l’autonomie) et faire « appel au peuple » </text:span><text:span text:style-name="T18">sur la base de fiches de poste qui permettront à ceux qui le souhaitent de s’engager pour la promo en ayant une idée de la charge que cela représentera.</text:span><text:span text:style-name="T5"> </text:span></text:p>
        </text:list-item>
        <text:list-item>
          <text:p text:style-name="P49"><text:span text:style-name="T26">former les animateurs à l'usage et aux fonctionnalités du site :</text:span><text:span text:style-name="T27"> l</text:span><text:span text:style-name="T28">e site est au travail d'animation aujourd'hui ce que la voiture est aux déplacement physiques ou l'ordinateur à la préparation de notes  : on a pu par le passé se reposer sur des chauffeurs ou des dactylos (c'est l'équivalent du webmestre pour le site internet), </text:span><text:span text:style-name="T29">mais</text:span><text:span text:style-name="T30"> plus personne ne peut aujourd’hui, à part quelques dinosaures en voie de disparition, éviter de conduire lui-même sa voiture ou de taper ses notes lui-même</text:span><text:span text:style-name="T28"> ( en attendant que les voitures se conduisent elles-mêmes et que les notes se transcrivent elles-mêmes en écrits, c'est la prochaine étape qui approche à grands pas). Chacun des membres du bureau a </text:span><text:soft-page-break/><text:span text:style-name="T28">aujourd'hui des droits d'administrateur sur le site et peut participer à son contrôle et à son suivi, voire le modifier. D'autres webmestres choisis parmi des responsables organiques et/ou des responsables de projet peuvent se voir attribuer tout ou partie des droits d'administration du site. <text:s/>S'il est souhaitable que les modifications <text:s/>d'apparence ou d'ergonomie passent par une seule personne afin d'éviter les fausses manips, le suivi et la création des newsletters, la modération des forums, l'intégration et la mise à jour de données, le suivi et l'animation de groupes , sous-groupes de membres ou de catégories de pages peuvent et doivent être faites collectivement par un groupe d'animateurs. Un webmestre à temps plein n'y suffirait pas d'une part, alors que le webmestre actuel ne consacre que très peu de temps au site – et ne pourra pas y consacrer guère plus tant qu'il ne sera pas à la retraite – et d'autre part il est essentiel que la fonction puisse être remplie par plusieurs personnes en cas d'indisponibilité pour une raison quelconque. </text:span></text:p>
          <text:p text:style-name="P20"><text:span text:style-name="T5"/></text:p>
        </text:list-item>
        <text:list-item>
          <text:p text:style-name="P20"><text:span text:style-name="T5">Trois techniques pour la formation : </text:span></text:p>
          <text:list>
            <text:list-item>
              <text:p text:style-name="P48"><text:span text:style-name="T25">o</text:span><text:span text:style-name="T22">  </text:span><text:span text:style-name="T16">autoformation + formation en interne + formation en externe : au profit de qui ? Il faut des volontaires qui acceptent de tenir la charge au sein de la promo durablement. Il faut former un ou plusieurs </text:span><text:span text:style-name="T18">primo-formateurs</text:span><text:span text:style-name="T16"> qui auront la « mission » de diffuser l’appétence pour l’emploi du site au sein de la promo. <text:s/></text:span></text:p>
              <text:list>
                <text:list-item>
                  <text:p text:style-name="P48"><text:span text:style-name="T30">l'autoformation :</text:span><text:span text:style-name="T28"> c'est celle que pratique le webmestre actuel qui n'est lui-même pas un professionnel de la conception et de l'animation des sites web. Il faut aller sur le site et y passer du temps pour comprendre ce qu'il fait, comment il le fait et ce qu'il peut faire. </text:span><text:span text:style-name="T24">o</text:span><text:span text:style-name="T21">  </text:span><text:span text:style-name="T23"> </text:span><text:span text:style-name="T31">création du tutos pour guider « pas à pas » chacun à l’emploi du site : On peut mettre à profit des séances de formation internes</text:span><text:span text:style-name="T2"> pour réaliser de petits films d'autoformation en ligne. </text:span></text:p>
                </text:list-item>
                <text:list-item>
                  <text:p text:style-name="P37"><text:span text:style-name="T1">La formation en interne </text:span>: elle consisterait à réunir le bureau <text:s/>- et éventuellement quelques animateurs ad hoc supplémentaires, chefs de projet boutique ou Lapperine ou conjoints ou autre - autour du webmestre et à découvrir ensemble ce que fait et peut faire le site. </text:p>
                </text:list-item>
                <text:list-item>
                  <text:p text:style-name="P34"><text:span text:style-name="T9">La formation en externe :</text:span><text:span text:style-name="T8"> l'appel à un formateur spécialisé, option suggérée par Xavier Maitrier ( qui a quand même une forte légitimité en termes de conseil en organisation étant donné sa position au sein de PWC France depuis 20 ans) et relayée par JF Devémy. <text:s/></text:span></text:p>
                </text:list-item>
              </text:list>
            </text:list-item>
          </text:list>
        </text:list-item>
      </text:list>
      <text:p text:style-name="P36"><text:tab/>En fait, la conjonction des trois options serait sans doute la meilleure : on peut déjà commencer par les deux premières étapes si la réflexion sur la troisième est encore à mûrir. </text:p>
      <text:p text:style-name="P36"><text:span text:style-name="T15">Les coûts sont difficiles à apprécier pour le moment (trop d'inconnues) et dépendent essentiellement de la capacité de mobilisation des ressources internes et du volume et des objectifs d'externalisation de la formation. </text:span></text:p>
      <text:list xml:id="list34604678" text:continue-numbering="true" text:style-name="L2">
        <text:list-header>
          <text:p text:style-name="P22"/>
        </text:list-header>
      </text:list>
      <text:list xml:id="list1943777526625579971" text:style-name="L3">
        <text:list-item>
          <text:p text:style-name="P28"><text:span text:style-name="T13">Améliorer l'interchangeabilité et la complémentarité du bureau :</text:span><text:span text:style-name="T4">sans modifier les fonctions des uns et des autres, il est important que chacun puisse contribuer à ses tâches, ou au moins puisse intervenir en cas de besoin et d'indisponibilité de l'intéressé : compléter ou consulter des données de présence ou des adresses en soutien de Jean-Charles, compléter ou consulter des données financières en soutien de Jean-Philippe, compléter ou consulter des données du site web en soutien de Jean-François, réagir en cas d'indisponibilité de Louis à des cas imprévus ( par exemple décider de la présence d'une </text:span><text:soft-page-break/><text:span text:style-name="T4">délégation ou de l'envoi de fleurs au nom de la promo à des obsèques ou à un mariage...). Les quatre membres du bureau ont déjà accès au site comme administrateur ; il faudrait y intégrer les fichiers qui ne sont tenus que par l'un d'entre-nous en deux versions : une version tenue à jour par le principal intéressé et corrigée ou attestée par lui seul. Et une version collaborative que chacun des membres du bureau peut compléter ou modifier en en prévenant le principal intéressé. Cette interchangeabilité des membres du bureau pourrait s'étendre à d'autres animateurs ad hoc le cas échéant, dans l'hypothèse de l'intégration d'animateurs projet ad hoc : boutique, Laperrine, conjoints, familles, ….</text:span></text:p>
          <text:p text:style-name="P28"><text:span text:style-name="T4">A l'heure actuelle les fichiers excel ou powerpoint de 2017 sont déjà sur le site (état des présences, état des finances, présentation powerpoint du systus, …) . On peut avoir une version publique de ces fichiers ou en restreindre l'accès aux seuls membres ou même aux seuls administrateurs (les membres du bureau). </text:span></text:p>
          <text:p text:style-name="P28"><text:span text:style-name="T17">Dans l’absolu, nous sommes déjà tous interchangeables (et le passé l’a prouvé) en employant les outils que nous maîtrisons : TPH, fichier adresse Excel, qui privilégient le contact direct (souvent physique) et qui nous permettent d’organiser les réunions promo, en préparation desquelles les relances doivent être systématiques.</text:span></text:p>
        </text:list-item>
      </text:list>
      <text:p><text:span text:style-name="T19">La recherche de l’interchangeabilit</text:span><text:span text:style-name="T32">é</text:span><text:span text:style-name="T14"> </text:span><text:span text:style-name="T19">du bureau sur l’emploi du site est sans doute un objectif que nous pouvons nous fixer à l’horizon de plusieurs années. </text:span></text:p>
      <text:list xml:id="list34626585" text:continue-numbering="true" text:style-name="L3">
        <text:list-item>
          <text:list>
            <text:list-header>
              <text:p text:style-name="P40"/>
            </text:list-header>
          </text:list>
        </text:list-item>
        <text:list-item>
          <text:p text:style-name="P28"><text:span text:style-name="T13">basculer d'autres fonctionnalités sur le site ou en créer de nouvelles :</text:span><text:span text:style-name="T4"> dans un système achevé, où tous les grognards seraient en ligne sur le site et auraient renseigné toutes les cases, les fonctions de secrétaire, de trésorier et de webmestre pourraient évoluer et presque se confondre : le secrétaire ne tiendrait plus à jour de fichier séparé (ou moins), mais se contenterait de vérifier que tous les petits-cos sont inscrits sur le site avec des adresses à jour, que leur fiche est bien renseignée avec les détails nécessaires ( en particulier adresse et numéro de téléphone) ; le trésorier se contenterait de vérifier les comptes et les paiements sur le module boutique (si cette fonctionnalité est activée, car elle a un coût supplémentaire), le webmestre de modérer les échanges ou les accès à la liste membres ou abonnés, … </text:span></text:p>
          <text:p text:style-name="P28"><text:span text:style-name="T4">On pourrait actionner de nouvelles fonctionnalités payantes (la boutique mentionnée plus haut, les alertes SMS, l'appel à financement de projets spécifiques – cf « la moto de Monseigneur », etc...). </text:span></text:p>
        </text:list-item>
      </text:list>
      <text:p text:style-name="P41"><text:s text:c="13"/></text:p>
      <text:p text:style-name="P41"><text:tab/>La fonctionnalité SMS a été d'ores et déjà activée. Elle permet au(x) webmestre(s) qui le jugent utile de recevoir le cas échéant des alertes (inscriptions publications de billets ou de commentaires, achats en ligne, etc ), mais permet aussi d'envoyer en urgence un message SMS aux petits-cos inscrits ayant coché la case SMS sur leur page et indiqué leur numéro. Son coût actuel, de 15 euros pour 100 SMS, en fait un outil à utiliser avec parcimonie, mais qui pourrait être très efficace en cas d'urgence (obsèques prévues au dernier moment par exemple), surtout avec ceux des petits-cos qui ne consultent pas leur messagerie tous les jours. Elle multiplie également les chances de contact fructueux lorsque l'adresse électronique ou le numéro de téléphone ont changé (il n'est pas rare que l'un des deux ne soit pas à jour, mais plus rare que les deux changent en même temps). Il conviendrait de <text:span text:style-name="T1">provisionner le compte SMS à l'avance</text:span> pour pouvoir réagir immédiatement en cas de besoin (les SMS ne sont pas envoyés s'il n'y a pas les crédits correspondants). </text:p>
      <text:p text:style-name="P47"><text:soft-page-break/>2/ - <text:span text:style-name="T1">donner du corps à l’emploi de la donnée</text:span></text:p>
      <text:list xml:id="list3233289598553794230" text:style-name="L4">
        <text:list-item>
          <text:p text:style-name="P29"><text:span text:style-name="T13">améliorer l'interchangeabilité des données </text:span><text:span text:style-name="T9">: </text:span><text:span text:style-name="T4">intégrer le maximum de données dans le minimum de fichiers  partagés: adresses, cotisations, participation, statut civil, enfants, dates de naissance des intéressés et de la famille, etc... <text:s/>Certains des fichiers ne seront eux partagés qu'entre les administrateurs (les membres du bureau), d'autres entre membres (ou sous-groupes de membres), d'autre enfin pourraient être totalement publics (par </text:span><text:span text:style-name="T4">exemple la liste des membres de la promotion GA. ). </text:span></text:p>
        </text:list-item>
        <text:list-item>
          <text:p text:style-name="P29"><text:span text:style-name="T13">développer l'usage statistique de la donnée et son illustration </text:span><text:span text:style-name="T9">: </text:span><text:span text:style-name="T4">publier de nouveaux schémas sur la base des informations disponibles au fur et à mesure de leur disponibilité : schéma de localisation des grognards suggéré par Jean-Charles, statistiques âge, grade ou emploi, secteur d'activité, voire loisirs ou hobbies ( il y a par exemple déjà un club des amateurs de whisky formé au dernier 2S, et sûrement encore pas mal d'amateurs d'équitation, ou de pilotage...), données isochrones entre grognards (temps de parcours autour d'un grognard permettant de voir combien d'autres grognards se trouvent dans un rayon, par exemple, d'une heure à pied, à vélo ou en voiture)</text:span></text:p>
        </text:list-item>
        <text:list-item>
          <text:p text:style-name="P45">collecter l'information ouverte : </text:p>
          <text:p text:style-name="P25"><text:span text:style-name="T7">Tous</text:span><text:span text:style-name="T3"> </text:span><text:span text:style-name="T7">les petits-cos ne sont pas traçables</text:span><text:span text:style-name="T3"> sur le réseau (« net ») (sans parler de la presse papier ou télévisée), </text:span><text:span text:style-name="T7">mais presque tous</text:span><text:span text:style-name="T3"> le sont. Dans le pire des cas, les étapes principales de leur carrière (nouveaux grades, délégations de signature, décorations nationales) sont sur le journal officiel de la République en ligne. Beaucoup écrivent même des articles ou donnent des conférences sans penser à les partager sur le site avec les petits-cos. Mais il serait illusoire de penser que tous viendront un jour à renseigner spontanément et totalement leur fiche membres ou à publier des billets et des articles. Il convient donc de </text:span><text:span text:style-name="T7">s'appuyer sur une équipe de volontaires pour le faire à leur place ou les inciter à s'y mettre</text:span><text:span text:style-name="T3">. [il peut s'agir des mêmes équipes d'animateurs dont il est question plus haut]. Deux outils paraissent appropriés dans un premier temps : la publication d'un billet sur le blog ou d'une page spécifique (qui peut être, avec l'accord de l'auteur et/ou de l'éditeur, un simple copier-coller ou transfert d'un article déjà écrit ou d'une interview ou d'une conférence déjà donnés). Et la </text:span><text:span text:style-name="T7">création de pages nominales</text:span><text:span text:style-name="T3"> (une par grognard) qui rassemble les informations ouvertes collectées en ligne ou ailleurs. Ces pages étant limitées à l'accès des membres, il n'est théoriquement pas nécessaire de recueillir systématiquement l'accord de l'intéressé ou de l'éditeur (l'accord général du grognard recueilli au titre du RGPD suffit). </text:span></text:p>
        </text:list-item>
        <text:list-item>
          <text:p text:style-name="P44">développer notre présence sur les réseaux sociaux  et sur la toile (« web »): </text:p>
          <text:p text:style-name="P25"><text:span text:style-name="T3">Nombre de camarades ou de sympathisants sont d'ores et déjà présents sur les réseaux sociaux ( en particulier facebook et linkedin) mais pas ou peu sur notre site. Il nous appartient de se saisir de cette opportunité pour améliorer les flux dans les deux sens : <text:s/></text:span></text:p>
          <text:list>
            <text:list-item>
              <text:p text:style-name="P25"><text:span text:style-name="T7">récupérer sur notre site les informations publiques d'intérêt « grandearmesque »</text:span><text:span text:style-name="T3"> diffusées sur les réseaux sociaux (nouvelles des petits-cos, nouvelles de nos sympathisants ou des organismes partenaires). </text:span></text:p>
            </text:list-item>
            <text:list-item>
              <text:p text:style-name="P25"><text:span text:style-name="T7">Diffuser les informations ouvertes du site sur nos propres réseaux sociaux</text:span><text:span text:style-name="T3"> afin de toucher nos réseaux, qui incluent à la fois grognards et sympathisants (conjoints, sites partenaires, autres saint-cyriens...). Cette action est facilitée par les fonctionnalités « réseaux sociaux » activées sur les pages et les billets, chacun peut donc retransmettre un billet ou une page ouverte sur ses propres réseaux en cliquant sur l'icône </text:span><text:soft-page-break/><text:span text:style-name="T3">correspondante en fin de page ou de billet. </text:span></text:p>
            </text:list-item>
            <text:list-item>
              <text:p text:style-name="P25"><text:span text:style-name="T3">Notre CMS permet aussi d'</text:span><text:span text:style-name="T7">améliorer le référencement</text:span><text:span text:style-name="T3"> de nos pages et de notre site par des tags et autres widgets. </text:span></text:p>
            </text:list-item>
          </text:list>
        </text:list-item>
        <text:list-item>
          <text:p text:style-name="P46"><text:span text:style-name="T12">protéger la confidentialité et la vie privée :</text:span><text:span text:style-name="T10"> </text:span></text:p>
        </text:list-item>
      </text:list>
      <text:p text:style-name="P19"><text:span text:style-name="T4"><text:tab/>Avec le développement du volume d'information collecté et traité, et l'entrée en vigueur du RGPD (cf introduction/situation) le 25 mai 2018, la question de la confidentialité des données revêt une acuité nouvelle. </text:span><text:span text:style-name="T6">Le site actuel s'efforce de maintenir un équilibre entre publicité et confidentialité</text:span><text:span text:style-name="T4">, à l'aide de droits d'accès restreints aux membres ou ouverts. On peut aller plus loin en verrouillant l'accès à certaines pages ou données à l'aide de mots de passe (par exemple, si le fichier de la trésorerie ou des adresses collectées par le secrétaire promo était chargé sur le site en vue d'un travail en commun au sein du bureau, il faudrait non seulement les mettre dans une zone d'accès restreint mais les protéger en plus par un mot de passe). </text:span></text:p>
      <text:p text:style-name="P19"><text:span text:style-name="T4"><text:tab/>Le RGPD impose désormais de </text:span><text:span text:style-name="T6">recueillir le consentement exprès des membres </text:span><text:span text:style-name="T4">à la collecte et au traitement d'informations personnelles. Il n'impose pas de nommer un DPD mais le fait que coexistent au moins quatre responsables de traitement (les quatre membres du bureau dans les faits) suggère l'</text:span><text:span text:style-name="T6">opportunité de la nomination d'un DPD</text:span><text:span text:style-name="T4"> <text:s/>- sous réserve qu'une vocation émerge.... -</text:span></text:p>
      <text:p text:style-name="P19"><text:span text:style-name="T4">Dans tous les cas, un plan d'action simplifié de la protection de la donnée doit être élaboré par l'association pour limiter les risques de récrimination éventuels ou leurs effets. </text:span></text:p>
      <text:p text:style-name="P19"><text:span text:style-name="T4"><text:s text:c="2"/></text:span></text:p>
      <text:p text:style-name="P33">3/ - <text:span text:style-name="T1">donner envie</text:span> à la Promo <text:span text:style-name="T1">de transmettre </text:span>des données et l’envie d’aller voir sur le site ce que nous en faisons</text:p>
      <text:list xml:id="list2283316864371556561" text:style-name="L5">
        <text:list-item>
          <text:p text:style-name="P30"><text:span text:style-name="T13">entretenir un bruit de fond régulier </text:span><text:span text:style-name="T8">: </text:span><text:span text:style-name="T5">le « GV promo » ne doit pas être bombardé d'informations en provenance du site ( il se lasserait), mais il doit en recevoir de temps en temps pour piquer sa curiosité et susciter l'envie d'aller sur le site. </text:span><text:span text:style-name="T6">Le bureau doit être l'initiateur par l'exemple</text:span><text:span text:style-name="T5"> de ce bruit de fond, et </text:span><text:span text:style-name="T6">chacun de ses membres </text:span><text:span text:style-name="T5">se doit de transmettre par l’intermédiaire du site </text:span><text:span text:style-name="T6">au</text:span><text:span text:style-name="T6"> moins</text:span><text:span text:style-name="T5"> </text:span><text:span text:style-name="T6">trois à six messages ou informations par an. </text:span><text:span text:style-name="T4">Pour le</text:span><text:span text:style-name="T6"> systus : </text:span><text:span text:style-name="T4">(par exemple)un message de vœux ou de 2S, un appel aux « troupes » pour une action particulière (un petit-co malade ou une famille dans le besoin), un message de bilan ou un rapport moral à l'occasion de la réunion promo. </text:span><text:span text:style-name="T6">Pour le secrétaire</text:span><text:span text:style-name="T4"> : messages d'organisation ou d'invitation à la réunion promo ou aux réunions spécifiques (type 2S parisien ou autre), appels à informations sur adresses manquantes ou périmées, publication des listes et coordonnées des responsables de projet (ex : boutique promo avec Géraud d'Humières, responsable de la promo Laperrine, responsable de groupe conjoints et familles, …), transmission d(informations reçues par la bande ou d'autres promos (décès, mariages, naissances, événements ou actions de la saint-cyrienne...). </text:span><text:span text:style-name="T6">Pour le trésorier </text:span><text:span text:style-name="T4">: appels à cotisations, à paiement pour les réunions, bilans financiers à l'occasion de la réunion promo.... </text:span><text:span text:style-name="T6">Pour le webmestre </text:span><text:span text:style-name="T4">: rappels ou explication de fonctionnalités nouvelles ou anciennes, republication d'informations collectées sur le net ou dans la presse, … </text:span></text:p>
        </text:list-item>
        <text:list-item>
          <text:p text:style-name="P30"><text:span text:style-name="T13">développer le fond de documentation </text:span><text:span text:style-name="T8">: </text:span><text:span text:style-name="T5">le « GV promo » ne se rend sur le site que s'il y trouve ce qu'il y cherche : des photos anciennes ou inédites, des infos sur les petis-cos et leur famille, des infos sur la promo, des anecdotes anciennes ou qu'il ne connait pas sur les petits-cos, … </text:span></text:p>
          <text:p text:style-name="P39">plus il a aura d'infos, plus le site sera attractif. Nous n'avons pas prévu de recruter ou d'employer du personnel extérieur pour ce travail indispensable d'approvisionnement du <text:soft-page-break/>site. Il faut donc augmenter le taux de publication des infos par les membres du bureau eux-mêmes et par les membres de la promotion eux-mêmes. (appels directs à contribution par les membres du bureau et attrait naturel consécutif à la consultation fortuite ou contrainte du site). </text:p>
        </text:list-item>
      </text:list>
      <text:p text:style-name="P35"><text:s/>4/ - <text:span text:style-name="T1">former l’ensemble de la Promo</text:span> à l’emploi du numérique pour la Promo. [un outil spécifiquement promo et des consignes simples pour que chacun l’utilise en « 3 clics »]</text:p>
      <text:p text:style-name="P26"><text:span text:style-name="T3">Le même raisonnement s'applique pour la promo comme au bureau et au réseau d'animateurs : trois voies disponibles, autoformation, formation en interne, formation extérieure. </text:span><text:span text:style-name="T8"><text:s/></text:span></text:p>
      <text:p text:style-name="P24"/>
      <text:list xml:id="list540185771776035118" text:style-name="L6">
        <text:list-item>
          <text:p text:style-name="P31"><text:span text:style-name="T13">améliorer l'autoformation</text:span><text:span text:style-name="T8">: </text:span><text:span text:style-name="T5">ce sera probablement le principal moyen d'améliorer la formation du principal des petis-cos. Elle repose sur le temps passé sur le site à en </text:span><text:span text:style-name="T5">pratiquer les fonctions. La principale action du bureau devrait consister à préparer et envoyer (ou renvoyer quand ils existent déjà) des « modes d'emploi » adaptés au plus grand nombre. Ces modes d'emploi ont déjà été rédigés et envoyés à la création du site. Ils peuvent être rediffusés pour ceux qui existent, et complétés ou précisés progressivement. Leur principe repose et devra reposer, comme par le passé, sur l'envoi d'un message électronique où sont intégrés des courtes explications et des liens sur lesquels cliquer directement pour avoir un accès. </text:span></text:p>
          <text:p text:style-name="P31"><text:span text:style-name="T13">- la formation en interne</text:span><text:span text:style-name="T8">: </text:span><text:span text:style-name="T5">à la différence du bureau et des animateurs associés, que l'on peut espérer former en présentiel, il est exclu de former l'ensemble des petis-cos en présentiel : très peu se déplaceraient vraisemblablement pour une telle formation si elle était organisée, et il est illusoire de profiter d'une réunion promo pour ce faire, la réunion promo étant essentiellement à caractère festif et amical. On peut quand-même le tenter en intégrant une courte présentation de fonctionnalités du site pendant la partie statutaire de l réunion (projection du site sur écran avec démonstration d'une ou deux fonctionnalités). L'expérience de 2017 a montré que peu d'entre-nous étaiet disposés à prendre du temps après la réunion pour aller sur le site et s'y inscrire ous'y former, même si des ordinateurs étaient disponibles sur place (l'effet n'est pas nul cependant puisqu'il y a quand-même eu quelques inscriptions à cette occasion, dont celle du général Théry, et une nouvelle vague d'inscriptions dans les jours qui ont suivi). </text:span></text:p>
        </text:list-item>
      </text:list>
      <text:p text:style-name="P38"><text:tab/></text:p>
      <text:p text:style-name="P38"><text:tab/>En revanche, la formation en interne pourrait s'appuyer sur le principe du réseautage et des <text:tab/>personnes ressource : tout grognard ayant compris comment fonctionnait le site pourrait à son tour <text:tab/>aider celui ou ceux qui seraient encore peu accoutumés. On pourrait même susciter des rencontres <text:tab/>géographiques spécifiques de proximité à objectif de formation aux fonctionnalités et à l'usage du <text:tab/>site ( dans l'esprit, deux à quatre grognards autour d'un verre et d'un ordinateur pendant une heure <text:tab/>ou deux). Cette activité aurait un double effet de convivialité et de formation. </text:p>
      <text:list xml:id="list6339166009195046981" text:style-name="L7">
        <text:list-item>
          <text:list>
            <text:list-item>
              <text:p text:style-name="P32"><text:span text:style-name="T13">la formation en externe</text:span><text:span text:style-name="T8">: </text:span><text:span text:style-name="T5">elle pourrait prendre la forme de coaching spécialisés à distance ou sur place pour les plus avancés ou au contraire les plus en retard. Sur la base de tutoriels déjà préparés ou de relation directe.</text:span></text:p>
            </text:list-item>
          </text:list>
        </text:list-item>
      </text:list>
      <text:p text:style-name="P38"/>
      <text:p text:style-name="P38">Quel que soit le mode de formation, il devrait dans l'idéal être adapté au niveau de connaissance et d'implication de l'intéressé : pour les « geeks », la seule indication de l'adresse du site suffit. </text:p>
      <text:p text:style-name="P38"><text:soft-page-break/>Pour ceux qui ne sont pas encore sur le site, il faut déjà s'assurer qu'ils aient compris comment s'inscrire (j'exclus l'hypothèse de camarades qui n'auraient pas internet ou pas d'adresse électronique en espérant ne pas me tromper). Pour ceux qui sont déjà sur le site, il faut passer à l'usage des fonctionnalités du site (remplir sa fiche et ses informations, publier une photo ou une vidéo, un article de blog, créer un article, participer à un forum, créer un thème de discussion sur le forum, etc...). </text:p>
      <text:p text:style-name="P21"/>
      <text:p text:style-name="P23">* <text:s text:c="5"/>*</text:p>
      <text:p text:style-name="P23">*</text:p>
      <text:p text:style-name="P18"><text:span text:style-name="T20"/></text:p>
      <text:p text:style-name="P50">Actions immédiates à mener : </text:p>
      <text:p text:style-name="P50"/>
      <text:list xml:id="list744755021321332793" text:style-name="L10">
        <text:list-item>
          <text:p text:style-name="P51"><text:span text:style-name="T1">solliciter des volontaires</text:span> thématiques [dont boutique, Lapperine et DPD), organiques et géographiques sur la base d'une fiche de tâches extrêmement simplifiée (PJ)</text:p>
        </text:list-item>
        <text:list-item>
          <text:p text:style-name="P51"><text:span text:style-name="T1">dès que l'on a quelques noms</text:span> en plus du bureau, <text:span text:style-name="T1">organiser une réunion de formation interne</text:span> à Paris, qui pourra être menée par le webmaster. </text:p>
        </text:list-item>
        <text:list-item>
          <text:p text:style-name="P51"><text:span text:style-name="T1">Le reste sera fait au fil de l'eau et des contributions volontaires</text:span> spontanées ou provoquées par le bureau. </text:p>
        </text:list-item>
      </text:list>
      <text:p text:style-name="P23">* <text:s text:c="5"/>*</text:p>
      <text:p text:style-name="P23">*</text:p>
      <text:p text:style-name="P1"/>
      <text:p text:style-name="P13"/>
      <text:p text:style-name="P3">PROMOTION GRANDE ARMEE </text:p>
      <text:p text:style-name="P9"/>
      <text:p text:style-name="P5"><text:span text:style-name="T33">FICHE DE TACHE : </text:span></text:p>
      <text:p text:style-name="P5"><text:span text:style-name="T33">RESPONSABLE THEMATIQUE, ORGANIQUE OU GEOGRAPHIQUE </text:span>: </text:p>
      <text:p text:style-name="P9"/>
      <text:p text:style-name="P9"><text:span text:style-name="T1">Le responsable thématique, organique ou géographique (RTOG) est un grognard volontaire</text:span> pour consacrer un peu de son temps à l'animation de la vie de promotion. Il peut être en plus un fanatique des TIC, mais ce n'est pas indispensable dans la mesure où il recevra un soutien approprié pour parvenir à remplir ses fonctions selon les besoins de sa charge. </text:p>
      <text:p text:style-name="P9"/>
      <text:p text:style-name="P9"><text:span text:style-name="T1">Le RTOG prend en charge , à titre principal, l'animation d'une partie des grognards</text:span> (par exemple, grognards de la 1/1, de la 2/3, de la première cie, etc) <text:span text:style-name="T1">ou des sympathisants</text:span> (conjoints, promotions voisines ou marraines, ou filleules, associations de saint-cyriens, sympathisants de certains réseaux <text:s/>sociaux spécifiques, etc...) <text:span text:style-name="T1">ou d'un thème ou d'un projet particulier</text:span> ( boutique promo, protection des données et de la confidentialité, soutien ponctuel à un petit-co ou à sa famille, organisation d'une réunion promo ou d'une rencontre pour le 2S...). </text:p>
      <text:p text:style-name="P9"/>
      <text:p text:style-name="P9"><text:span text:style-name="T1">Le RTOG anime</text:span> notamment le thème ou la partie organique <text:span text:style-name="T1">à l'aide des outils du site internet de la promotion.</text:span> </text:p>
      <text:p text:style-name="P9">Il reçoit une formation appropriée à cet effet s'il le désire ou utilise les outils d'autoformation présents sur le site. </text:p>
      <text:p text:style-name="P9"/>
      <text:p text:style-name="P9"><text:span text:style-name="T1">Il reçoit tout ou partie des droits d'administration du site</text:span> en fonction de ses besoins et devient ainsi l'un des co-webmasters du site. </text:p>
      <text:p text:style-name="P9"/>
      <text:p text:style-name="P9"><text:span text:style-name="T2">Pour la visibilité de ses prises de contact, </text:span><text:span text:style-name="T1">Une adresse courriel en « grandearmee » lui est attribuée</text:span> dans la limite des ressources disponibles sur le site. </text:p>
      <text:p text:style-name="P9"/>
      <text:p text:style-name="P9"><text:span text:style-name="T1">Il dispose de la plus grande latitude</text:span> pour organiser son travail sous réserve d'en discuter ou d'en faire approuver les grandes lignes par le bureau et de <text:span text:style-name="T1">rendre compte régulièrement</text:span> de son activité au bureau et à la promotion, en personne ou par le truchement des outils de communication du site. </text:p>
      <text:p text:style-name="P1"/>
      <text:p text:style-name="P1"/>
      <text:p text:style-name="P23">* <text:s text:c="5"/>*</text:p>
      <text:p text:style-name="P23">*</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Calibri\, sans-serif" svg:font-family="'Calibri\, sans-serif'"/>
    <style:font-face style:name="Courier New" svg:font-family="'Courier New'"/>
    <style:font-face style:name="OpenSymbol" svg:font-family="OpenSymbol"/>
    <style:font-face style:name="SimSun" svg:font-family="SimSu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François DEVEMY</meta:initial-creator>
    <meta:creation-date>2018-05-07T14:37:41.59</meta:creation-date>
    <meta:generator>OpenOffice/4.1.5$Win32 OpenOffice.org_project/415m1$Build-9789</meta:generator>
    <dc:date>2018-05-13T14:42:35.01</dc:date>
    <dc:creator>Jean-François DEVEMY</dc:creator>
    <meta:editing-duration>P2DT14H5M38S</meta:editing-duration>
    <meta:editing-cycles>106</meta:editing-cycles>
    <meta:document-statistic meta:table-count="1" meta:image-count="0" meta:object-count="0" meta:page-count="12" meta:paragraph-count="145" meta:word-count="5602" meta:character-count="34360"/>
  </office:meta>
</office:document-meta>
</file>